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-asian="Calibri" style:font-name-complex="Calibri" fo:font-weight="bold" style:font-weight-asian="bold" fo:font-size="14pt" style:font-size-asian="14pt"/>
    </style:style>
    <style:style style:name="T3" style:parent-style-name="DefaultParagraphFont" style:family="text">
      <style:text-properties style:font-name-asian="Calibri" style:font-name-complex="Calibri" fo:font-size="14pt" style:font-size-asian="14pt"/>
    </style:style>
    <style:style style:name="P4" style:parent-style-name="Normal" style:family="paragraph">
      <style:paragraph-properties fo:margin-bottom="0.1388in" fo:line-height="115%" fo:margin-right="-0.5444in"/>
    </style:style>
    <style:style style:name="T5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6" style:parent-style-name="DefaultParagraphFont" style:family="text">
      <style:text-properties style:font-name-asian="Calibri" style:font-name-complex="Calibri" fo:font-size="12pt" style:font-size-asian="12pt"/>
    </style:style>
    <style:style style:name="P7" style:parent-style-name="Normal" style:family="paragraph">
      <style:paragraph-properties fo:margin-bottom="0.1388in" fo:line-height="115%" fo:margin-right="-0.5444in"/>
    </style:style>
    <style:style style:name="T8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9" style:parent-style-name="DefaultParagraphFont" style:family="text">
      <style:text-properties style:font-name-asian="Calibri" style:font-name-complex="Calibri" style:font-weight-complex="bold" fo:font-size="12pt" style:font-size-asian="12pt"/>
    </style:style>
    <style:style style:name="T10" style:parent-style-name="DefaultParagraphFont" style:family="text">
      <style:text-properties style:font-name-asian="Calibri" style:font-name-complex="Calibri" fo:font-size="12pt" style:font-size-asian="12pt"/>
    </style:style>
    <style:style style:name="P11" style:parent-style-name="Normal" style:family="paragraph">
      <style:paragraph-properties fo:margin-bottom="0.1388in" fo:line-height="115%" fo:margin-right="-0.5444in"/>
    </style:style>
    <style:style style:name="T12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13" style:parent-style-name="DefaultParagraphFont" style:family="text">
      <style:text-properties style:font-name-asian="Calibri" style:font-name-complex="Calibri" fo:font-size="12pt" style:font-size-asian="12pt"/>
    </style:style>
    <style:style style:name="P14" style:parent-style-name="Normal" style:family="paragraph">
      <style:paragraph-properties fo:margin-bottom="0.1388in" fo:line-height="115%" fo:margin-right="-0.5444in"/>
    </style:style>
    <style:style style:name="T15" style:parent-style-name="DefaultParagraphFont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-asian="Calibri" style:font-name-complex="Calibri" fo:font-size="12pt" style:font-size-asian="12pt"/>
    </style:style>
    <style:style style:name="P17" style:parent-style-name="Normal" style:family="paragraph">
      <style:paragraph-properties fo:margin-bottom="0.1388in" fo:line-height="115%" fo:margin-right="-0.5444in"/>
    </style:style>
    <style:style style:name="T18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19" style:parent-style-name="DefaultParagraphFont" style:family="text">
      <style:text-properties style:font-name-asian="Calibri" style:font-name-complex="Calibri" fo:font-size="12pt" style:font-size-asian="12pt"/>
    </style:style>
    <style:style style:name="P20" style:parent-style-name="Normal" style:family="paragraph">
      <style:paragraph-properties fo:margin-bottom="0.1388in" fo:line-height="115%" fo:margin-right="-0.5444in"/>
    </style:style>
    <style:style style:name="T21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22" style:parent-style-name="DefaultParagraphFont" style:family="text">
      <style:text-properties style:font-name-asian="Calibri" style:font-name-complex="Calibri" fo:font-size="12pt" style:font-size-asian="12pt"/>
    </style:style>
    <style:style style:name="P23" style:parent-style-name="Normal" style:family="paragraph">
      <style:paragraph-properties fo:margin-bottom="0.1388in" fo:line-height="115%" fo:margin-right="-0.5444in"/>
    </style:style>
    <style:style style:name="T24" style:parent-style-name="DefaultParagraphFont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style:font-name-asian="Calibri" style:font-name-complex="Calibri" fo:font-size="12pt" style:font-size-asian="12pt"/>
    </style:style>
    <style:style style:name="T28" style:parent-style-name="DefaultParagraphFont" style:family="text">
      <style:text-properties style:font-name-asian="Calibri" style:font-name-complex="Calibri" fo:font-size="12pt" style:font-size-asian="12pt"/>
    </style:style>
    <style:style style:name="P29" style:parent-style-name="Normal" style:family="paragraph">
      <style:paragraph-properties fo:margin-bottom="0.1388in" fo:line-height="115%" fo:margin-right="-0.5444in"/>
    </style:style>
    <style:style style:name="T30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31" style:parent-style-name="DefaultParagraphFont" style:family="text">
      <style:text-properties style:font-name-asian="Calibri" style:font-name-complex="Calibri" fo:font-size="12pt" style:font-size-asian="12pt"/>
    </style:style>
    <style:style style:name="T32" style:parent-style-name="DefaultParagraphFont" style:family="text">
      <style:text-properties style:font-name-asian="Calibri" style:font-name-complex="Calibri" fo:font-size="12pt" style:font-size-asian="12pt"/>
    </style:style>
    <style:style style:name="T33" style:parent-style-name="DefaultParagraphFont" style:family="text">
      <style:text-properties style:font-name-asian="Calibri" style:font-name-complex="Calibri" fo:font-size="12pt" style:font-size-asian="12pt"/>
    </style:style>
    <style:style style:name="P34" style:parent-style-name="Normal" style:family="paragraph">
      <style:paragraph-properties fo:margin-bottom="0.1388in" fo:line-height="115%" fo:margin-right="-0.5444in"/>
    </style:style>
    <style:style style:name="T35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36" style:parent-style-name="DefaultParagraphFont" style:family="text">
      <style:text-properties style:font-name-asian="Calibri" style:font-name-complex="Calibri" fo:font-size="12pt" style:font-size-asian="12pt"/>
    </style:style>
    <style:style style:name="P37" style:parent-style-name="Normal" style:family="paragraph">
      <style:paragraph-properties fo:margin-bottom="0.1388in" fo:line-height="115%" fo:margin-right="-0.5444in"/>
    </style:style>
    <style:style style:name="T38" style:parent-style-name="DefaultParagraphFont" style:family="text">
      <style:text-properties style:font-name-asian="Calibri" style:font-name-complex="Calibri" fo:font-size="12pt" style:font-size-asian="12pt"/>
    </style:style>
    <style:style style:name="P39" style:parent-style-name="Normal" style:family="paragraph">
      <style:paragraph-properties fo:margin-bottom="0.1388in" fo:line-height="115%" fo:margin-right="-0.5444in"/>
    </style:style>
    <style:style style:name="T40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41" style:parent-style-name="DefaultParagraphFont" style:family="text">
      <style:text-properties style:font-name-asian="Calibri" style:font-name-complex="Calibri" fo:font-size="12pt" style:font-size-asian="12pt"/>
    </style:style>
    <style:style style:name="T42" style:parent-style-name="DefaultParagraphFont" style:family="text">
      <style:text-properties style:font-name-asian="Calibri" style:font-name-complex="Calibri"/>
    </style:style>
    <style:style style:name="P43" style:parent-style-name="Normal" style:family="paragraph">
      <style:paragraph-properties fo:margin-bottom="0.1388in" fo:line-height="115%" fo:margin-right="-0.5444in"/>
    </style:style>
    <style:style style:name="T44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45" style:parent-style-name="DefaultParagraphFont" style:family="text">
      <style:text-properties style:font-name-asian="Calibri" style:font-name-complex="Calibri" fo:font-size="12pt" style:font-size-asian="12pt"/>
    </style:style>
    <style:style style:name="P46" style:parent-style-name="Normal" style:family="paragraph">
      <style:paragraph-properties fo:margin-bottom="0.1388in" fo:line-height="115%" fo:margin-right="-0.5444in"/>
    </style:style>
    <style:style style:name="T47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</office:automatic-styles>
  <office:body>
    <office:text text:use-soft-page-breaks="true">
      <text:p text:style-name="P1"><text:s text:c="31"/><text:span text:style-name="T2">DODGE OWNERS CAR CLUB of AUSTRALIA (NSW) INC.</text:span><text:line-break/><text:s text:c="73"/><text:span text:style-name="T3">Club minutes</text:span></text:p>
      <text:p text:style-name="P4"><text:span text:style-name="T5">Date: <text:s text:c="18"/></text:span><text:span text:style-name="T6"><text:s text:c="6"/>Sunday 14th August 2022 <text:s text:c="4"/>Meeting opened <text:s/>1.00 pm, <text:s text:c="7"/></text:span></text:p>
      <text:p text:style-name="P7"><text:span text:style-name="T8">Minutes: <text:s text:c="2"/></text:span><text:span text:style-name="T9"><text:s text:c="16"/>Read by<text:s/></text:span><text:span text:style-name="T10">R Fenton, <text:s text:c="6"/>Accepted by <text:s/>A Vella, <text:s text:c="3"/>Seconded by <text:s/>B Galea</text:span></text:p>
      <text:p text:style-name="P11"><text:span text:style-name="T12">Apologies: <text:s/></text:span><text:span text:style-name="T13"><text:s text:c="14"/>P Nelson, V Marinovic, M Van Nues, L Black,</text:span></text:p>
      <text:p text:style-name="P14"><text:span text:style-name="T15">Attendance: <text:s text:c="12"/></text:span><text:span text:style-name="T16">5 members, <text:s text:c="3"/></text:span></text:p>
      <text:p text:style-name="P17"><text:span text:style-name="T18">Correspondence: <text:s text:c="4"/></text:span><text:span text:style-name="T19">None <text:s/></text:span></text:p>
      <text:p text:style-name="P20"><text:span text:style-name="T21">Correspondence Received: <text:s/></text:span><text:span text:style-name="T22">None received,</text:span></text:p>
      <text:p text:style-name="P23"><text:span text:style-name="T24">Invitations: <text:s/></text:span><text:span text:style-name="T25"><text:s text:c="8"/></text:span><text:span text:style-name="T26"><text:s text:c="6"/></text:span><text:span text:style-name="T27">2022 Chrysler Expo Notification, the Expo will be held on the 11th September 2022,</text:span><text:span text:style-name="T28"><text:line-break/><text:s text:c="37"/>At Rocklea Show grounds Queensland. Put on by The Chrysler Owners Club Qld.</text:span></text:p>
      <text:p text:style-name="P29"><text:span text:style-name="T30">Treasurer’s Report: <text:s/></text:span><text:span text:style-name="T31">Read by B Galea, <text:s text:c="4"/>Accepted by R White, <text:s text:c="4"/>Seconded by <text:s/>A Vella,</text:span><text:span text:style-name="T32"><text:line-break/><text:s text:c="37"/>Balance at Bank is $5,746.37. <text:s/>30 members have paid annual fees. <text:s/></text:span><text:span text:style-name="T33"><text:line-break/><text:s text:c="37"/>Reminder to members that fees are now due.<text:s/></text:span></text:p>
      <text:p text:style-name="P34"><text:span text:style-name="T35">General Business: <text:s text:c="2"/></text:span><text:span text:style-name="T36"><text:s/>B Galea to send our online club minutes in hardcopy form for members A&amp;K Vella. <text:s text:c="27"/></text:span></text:p>
      <text:p text:style-name="P37"><text:span text:style-name="T38">Also discussed is the low attendance for our club meetings post COVID. <text:s/>Members are reminded with Historic plated vehicles, you are required by law to attend 3 meetings per year. <text:s/>Members without Historic plates, we would like to see more smiling faces at our meetings, even not smiling please do your best as more the merrier is better.</text:span></text:p>
      <text:p text:style-name="P39"><text:span text:style-name="T40">Raffle: <text:s/></text:span><text:span text:style-name="T41"><text:s text:c="25"/></text:span><text:span text:style-name="T42">Not drawn.</text:span></text:p>
      <text:p text:style-name="P43"><text:span text:style-name="T44">Meeting Closed: <text:s text:c="9"/></text:span><text:span text:style-name="T45">2.00 pm.</text:span></text:p>
      <text:p text:style-name="P46"><text:span text:style-name="T47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blac</meta:initial-creator>
    <dc:creator>lblack@redhead.com.au</dc:creator>
    <meta:creation-date>2022-08-25T21:22:00Z</meta:creation-date>
    <dc:date>2022-08-28T08:31:00Z</dc:date>
    <meta:template xlink:href="Normal" xlink:type="simple"/>
    <meta:editing-cycles>3</meta:editing-cycles>
    <meta:editing-duration>PT420S</meta:editing-duration>
    <meta:document-statistic meta:page-count="1" meta:paragraph-count="3" meta:word-count="235" meta:character-count="1578" meta:row-count="11" meta:non-whitespace-character-count="1346"/>
  </office:meta>
</office:document-meta>
</file>